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BKY</dc:creator>
    <meta:creation-date>2021-06-30T01:46:00Z</meta:creation-date>
    <dc:date>2021-06-30T01:47:00Z</dc:date>
    <meta:print-date>2021-06-21T08:4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0" meta:character-count="2477" meta:row-count="17" meta:non-whitespace-character-count="2111"/>
  </office:meta>
</office:document-meta>
</file>